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7aa81"/>
    </style:style>
    <style:style style:name="P2" style:family="paragraph" style:parent-style-name="Standard">
      <style:text-properties officeooo:paragraph-rsid="0017aa81"/>
    </style:style>
    <style:style style:name="P3" style:family="paragraph" style:parent-style-name="Standard">
      <style:text-properties officeooo:paragraph-rsid="0019939c"/>
    </style:style>
    <style:style style:name="T1" style:family="text">
      <style:text-properties officeooo:rsid="0017aa8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aa81" style:font-weight-asian="bold" style:font-weight-complex="bold"/>
    </style:style>
    <style:style style:name="T4" style:family="text">
      <style:text-properties fo:font-weight="bold" officeooo:rsid="0019939c" style:font-weight-asian="bold" style:font-weight-complex="bold"/>
    </style:style>
    <style:style style:name="T5" style:family="text">
      <style:text-properties officeooo:rsid="001993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řehled používaných účastnických rozhraní d</text:span>le §73 odst. 7 zákona 127/2005 Sb. <text:span text:style-name="T1">v síti ZděchovNET</text:span>:</text:p>
      <text:p text:style-name="P1"/>
      <text:p text:style-name="P1"><text:span text:style-name="T1">T</text:span>ypy používaných rozhraní:<text:line-break/><text:span text:style-name="T3">1. </text:span><text:span text:style-name="T2">Rozhraní Wireless LAN 2,4 GHz</text:span><text:line-break/>K rozhraní je možné připojovat koncová zařízení, která vyhovují specifikaci IEEE 802.11b (Wi-Fi <text:span text:style-name="T1">1</text:span>) a 802.11g (Wi-Fi <text:span text:style-name="T1">3</text:span>). Veškeré specifikace jsou publikovány v příslušných normách IEEE.<text:line-break/></text:p>
      <text:p text:style-name="P1"><text:span text:style-name="T2">2. Rozhraní Wireless LAN 5 GHz</text:span><text:line-break/>K rozhraní je možné připojovat koncová zařízení, která vyhovují specifikaci IEEE 802.11a (Wi-Fi <text:span text:style-name="T1">2</text:span>), 802.11n <text:span text:style-name="T1">(Wi-Fi 4)</text:span> <text:span text:style-name="T1">a 802.11ac </text:span>(Wi-Fi 5). Veškeré specifikace jsou publikovány v příslušných normách IEEE.</text:p>
      <text:p text:style-name="P3"><text:span text:style-name="T2"/></text:p>
      <text:p text:style-name="P3"><text:span text:style-name="T4">3</text:span><text:span text:style-name="T2">. Rozhraní Wireless LAN </text:span><text:span text:style-name="T4">60</text:span><text:span text:style-name="T2"> GHz</text:span><text:line-break/>K rozhraní je možné připojovat koncová zařízení, která vyhovují specifikaci IEEE <text:span text:style-name="T1">802.11a</text:span><text:span text:style-name="T5">d</text:span><text:span text:style-name="T1"> </text:span>(Wi<text:span text:style-name="T5">Gig</text:span>). Veškeré specifikace jsou publikovány v příslušných normách IEEE.</text:p>
      <text:p text:style-name="P3"/>
      <text:p text:style-name="P1"><text:span text:style-name="T4">4</text:span><text:span text:style-name="T2">. Rozhraní Ethernet</text:span><text:line-break/>Strukturovaná metalická kabeláž UTP, FTP, STP ve specifikaci přenosu 10Base-TX, 100Base-TX a 1000Base-TX dle normy IEE802.3-2002, fyzické provedení realizováno (zakončeno) konektorem RJ45<text:span text:style-name="T1">F</text:span> ve standardu konektoru ISO/IEC 8877:1992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4T21:10:19.305200101</meta:creation-date>
    <dc:date>2024-01-15T10:21:04.087111608</dc:date>
    <meta:editing-duration>PT7M15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5" meta:word-count="141" meta:character-count="1021" meta:non-whitespace-character-count="884"/>
  </office:meta>
</office:document-meta>
</file>